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13.416cm" style:rel-column-width="51723*"/>
    </style:style>
    <style:style style:name="Tabela2.C" style:family="table-column">
      <style:table-column-properties style:column-width="2.764cm" style:rel-column-width="106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b84747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8" style:family="paragraph" style:parent-style-name="Table_20_Contents">
      <style:text-properties style:font-name="Segoe Pri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 CENNIK NOCLEGÓW I WYŻY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oba dorosła 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7">Nocleg tylko na jedną noc 85 zł os. dor., 45 zł dziecko 3-6, 50 zł dziecko 7-12 lat, 20 zł dziecko 0- do 3 lat</text:p>
            <text:p text:style-name="P7">Nocleg w 1 osobowym pokoju</text:p>
          </table:table-cell>
          <table:table-cell table:style-name="Tabela2.C2" office:value-type="string">
            <text:p text:style-name="P8">90 zł</text:p>
            <text:p text:style-name="P8"/>
            <text:p text:style-name="P8">15 zł</text:p>
            <text:p text:style-name="P8">35 zł</text:p>
            <text:p text:style-name="P8">50 zł</text:p>
            <text:p text:style-name="P8"/>
            <text:p text:style-name="P8"/>
            <text:p text:style-name="P8">120 zł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  <text:p text:style-name="P4"/>
          </table:table-cell>
          <table:table-cell table:style-name="Tabela2.C2" office:value-type="string">
            <text:p text:style-name="P8">110 zł</text:p>
            <text:p text:style-name="P8">25 zł</text:p>
            <text:p text:style-name="P8">50 zł</text:p>
            <text:p text:style-name="P8">70 zł</text:p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olacją – do lat 3</text:p>
            <text:p text:style-name="P4">Nocleg ze śniadaniem i obiadem /obiadokolacją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8">150 zł</text:p>
            <text:p text:style-name="P8">40 zł</text:p>
            <text:p text:style-name="P8">70 zł</text:p>
            <text:p text:style-name="P8">95 zł</text:p>
          </table:table-cell>
        </table:table-row>
        <table:table-row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5">Nocleg z pełnym wyżywieniem (śniadanie, obiad, kolacja,</text:p>
            <text:p text:style-name="P3"><text:span text:style-name="T1">napoje zimne i gorące bez ograniczeń)</text:span> - osoba dorosła</text:p>
            <text:p text:style-name="P3">Nocleg z pełnym wyżywieniem - dzieci do lat 3</text:p>
            <text:p text:style-name="P3">Nocleg z pełnym wyżywieniem - dzieci od 3 do 6 lat</text:p>
            <text:p text:style-name="P3">Nocleg z pełnym wyżywieniem - dzieci od 7 do 12 lat</text:p>
          </table:table-cell>
          <table:table-cell table:style-name="Tabela2.C2" office:value-type="string">
            <text:p text:style-name="P8"/>
            <text:p text:style-name="P8">175 zł</text:p>
            <text:p text:style-name="P8">55 zł</text:p>
            <text:p text:style-name="P8">85 zł</text:p>
            <text:p text:style-name="P8">115 zł</text:p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3"><text:span text:style-name="T1">Koń</text:span><text:span text:style-name="T2"> - boks (na słomie), woda i siano (do woli)</text:span></text:p>
          </table:table-cell>
          <table:table-cell table:style-name="Tabela2.C2" office:value-type="string">
            <text:p text:style-name="P8">50 zł</text:p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5">Kot </text:p>
            <text:p text:style-name="P5">Pies </text:p>
            <text:p text:style-name="P5">Pies duży </text:p>
            <text:p text:style-name="P3"><text:span text:style-name="T1">Uwaga do gości z psami: </text:span><text:span text:style-name="T3">psy nie mogą pozostawać same w pokojach bez opieki.</text:span></text:p>
          </table:table-cell>
          <table:table-cell table:style-name="Tabela2.C2" office:value-type="string">
            <text:p text:style-name="P8">15 zł</text:p>
            <text:p text:style-name="P8">30 zł</text:p>
            <text:p text:style-name="P8">40 zł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6S</meta:editing-duration>
    <meta:editing-cycles>31</meta:editing-cycles>
    <meta:generator>OpenOffice/4.1.10$Win32 OpenOffice.org_project/4110m2$Build-9807</meta:generator>
    <dc:date>2022-06-07T16:14:25.98</dc:date>
    <meta:print-date>2022-05-11T19:20:13.58</meta:print-date>
    <meta:document-statistic meta:table-count="1" meta:image-count="0" meta:object-count="0" meta:page-count="1" meta:paragraph-count="55" meta:word-count="267" meta:character-count="1264"/>
    <meta:user-defined meta:name="Info 1"/>
    <meta:user-defined meta:name="Info 2"/>
    <meta:user-defined meta:name="Info 3"/>
    <meta:user-defined meta:name="Info 4"/>
  </office:meta>
</office:document-meta>
</file>