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Print" svg:font-family="SegoePrint"/>
    <style:font-face style:name="SegoePrint-Bold" svg:font-family="SegoePrint-Bold"/>
    <style:font-face style:name="Tahoma1" svg:font-family="Tahoma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0.818cm" style:rel-column-width="3155*"/>
    </style:style>
    <style:style style:name="Tabela2.B" style:family="table-column">
      <style:table-column-properties style:column-width="13.416cm" style:rel-column-width="51723*"/>
    </style:style>
    <style:style style:name="Tabela2.C" style:family="table-column">
      <style:table-column-properties style:column-width="2.764cm" style:rel-column-width="1065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SegoePrint-Bold" fo:font-size="12pt" fo:font-weight="bold" style:font-name-asian="SegoePrint-Bold" style:font-size-asian="12pt" style:font-weight-asian="bold" style:font-name-complex="SegoePrint-Bold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SegoePrint-Bold" fo:font-size="12pt" style:font-name-asian="SegoePrint-Bold" style:font-size-asian="12pt" style:font-name-complex="SegoePrint-Bold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SegoePrint" fo:font-size="12pt" style:font-name-asian="SegoePrint" style:font-size-asian="12pt" style:font-name-complex="SegoePrin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SegoePrint" fo:font-size="12pt" fo:font-weight="normal" style:font-name-asian="SegoePrint" style:font-size-asian="12pt" style:font-weight-asian="normal" style:font-name-complex="SegoePrint" style:font-size-complex="12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SegoePrint" fo:font-size="12pt" fo:font-weight="bold" style:font-name-asian="SegoePrint" style:font-size-asian="12pt" style:font-weight-asian="bold" style:font-name-complex="SegoePrint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 style:text-autospace="none"/>
      <style:text-properties fo:color="#b84747" style:font-name="SegoePrint" fo:font-size="12pt" fo:font-weight="normal" style:font-name-asian="SegoePrint" style:font-size-asian="12pt" style:font-weight-asian="normal" style:font-name-complex="SegoePrint" style:font-size-complex="12pt" style:font-weight-complex="normal"/>
    </style:style>
    <style:style style:name="P8" style:family="paragraph" style:parent-style-name="Table_20_Contents">
      <style:text-properties style:font-name="Segoe Print"/>
    </style:style>
    <style:style style:name="P9" style:family="paragraph" style:parent-style-name="Standard">
      <style:paragraph-properties fo:text-align="center" style:justify-single-word="false"/>
      <style:text-properties style:font-name="Trebuchet M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color="#800000" style:font-name="Segoe Print" fo:font-weight="bold" style:font-weight-asian="bold" style:font-weight-complex="bold"/>
    </style:style>
    <style:style style:name="T5" style:family="text">
      <style:text-properties style:font-name="Trebuchet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Aktualny</text:span><text:span text:style-name="T5"> </text:span></text:p>
      <text:p text:style-name="P9">CENNIK NOCLEGÓW I WYŻYWIENI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">lp </text:p>
          </table:table-cell>
          <table:table-cell table:style-name="Tabela2.A1" office:value-type="string">
            <text:p text:style-name="P1">Nazwa usługi: </text:p>
          </table:table-cell>
          <table:table-cell table:style-name="Tabela2.C1" office:value-type="string">
            <text:p text:style-name="P1">Cena brutto</text:p>
          </table:table-cell>
        </table:table-row>
        <table:table-row>
          <table:table-cell table:style-name="Tabela2.A2" office:value-type="string">
            <text:p text:style-name="P3">1.</text:p>
          </table:table-cell>
          <table:table-cell table:style-name="Tabela2.A2" office:value-type="string">
            <text:p text:style-name="P4"><text:span text:style-name="T1">Nocleg</text:span> os./doba – osoba dorosła </text:p>
            <text:p text:style-name="P4">Nocleg – dzieci do lat 3 (w łóżeczku dziecinnym lub <text:s/>z rodzicami)</text:p>
            <text:p text:style-name="P4">Nocleg dzieci od 3 do 6 lat </text:p>
            <text:p text:style-name="P4">Nocleg dzieci od 7 do 12 lat </text:p>
            <text:p text:style-name="P7">Nocleg tylko na jedną noc 100 zł os. dor., 45 zł dziecko 3-6, 50 zł dziecko 7-12 lat, 20 zł dziecko 0- do 3 lat</text:p>
            <text:p text:style-name="P7">Nocleg w 1 osobowym pokoju</text:p>
          </table:table-cell>
          <table:table-cell table:style-name="Tabela2.C2" office:value-type="string">
            <text:p text:style-name="P8">90 zł</text:p>
            <text:p text:style-name="P8"/>
            <text:p text:style-name="P8">15 zł</text:p>
            <text:p text:style-name="P8">35 zł</text:p>
            <text:p text:style-name="P8">50 zł</text:p>
            <text:p text:style-name="P8"/>
            <text:p text:style-name="P8"/>
            <text:p text:style-name="P8">110 zł</text:p>
          </table:table-cell>
        </table:table-row>
        <table:table-row>
          <table:table-cell table:style-name="Tabela2.A2" office:value-type="string">
            <text:p text:style-name="P8">2.</text:p>
          </table:table-cell>
          <table:table-cell table:style-name="Tabela2.A2" office:value-type="string">
            <text:p text:style-name="P4"><text:span text:style-name="T1">Nocleg ze śniadaniem</text:span> – osoba dorosła </text:p>
            <text:p text:style-name="P4">Nocleg ze śniadaniem- dzieci do lat 3 </text:p>
            <text:p text:style-name="P4">Nocleg ze śniadaniem- dzieci od 3 - 6 lat </text:p>
            <text:p text:style-name="P4">Nocleg ze śniadaniem- dzieci od 7 - 12 lat </text:p>
            <text:p text:style-name="P4"/>
          </table:table-cell>
          <table:table-cell table:style-name="Tabela2.C2" office:value-type="string">
            <text:p text:style-name="P8">115 zł</text:p>
            <text:p text:style-name="P8">25 zł</text:p>
            <text:p text:style-name="P8">50 zł</text:p>
            <text:p text:style-name="P8">70 zł</text:p>
          </table:table-cell>
        </table:table-row>
        <table:table-row>
          <table:table-cell table:style-name="Tabela2.A2" office:value-type="string">
            <text:p text:style-name="P8">3.</text:p>
          </table:table-cell>
          <table:table-cell table:style-name="Tabela2.A2" office:value-type="string">
            <text:p text:style-name="P3"><text:span text:style-name="T1">Nocleg ze śniadaniem i obiadem / obiadokolacją </text:span>– os. dorosła</text:p>
            <text:p text:style-name="P3">Nocleg ze śniadaniem i obiadem /obiadokolacją – do lat 3</text:p>
            <text:p text:style-name="P4">Nocleg ze śniadaniem i obiadem /obiadokolacją od 3 do 6 lat</text:p>
            <text:p text:style-name="P4">Nocleg ze śniadaniem i gorącą obiadokolacją od 7 do 12 lat</text:p>
          </table:table-cell>
          <table:table-cell table:style-name="Tabela2.C2" office:value-type="string">
            <text:p text:style-name="P8">155 zł</text:p>
            <text:p text:style-name="P8">40 zł</text:p>
            <text:p text:style-name="P8">70 zł</text:p>
            <text:p text:style-name="P8">95 zł</text:p>
          </table:table-cell>
        </table:table-row>
        <table:table-row>
          <table:table-cell table:style-name="Tabela2.A2" office:value-type="string">
            <text:p text:style-name="P8">4.</text:p>
          </table:table-cell>
          <table:table-cell table:style-name="Tabela2.A2" office:value-type="string">
            <text:p text:style-name="P5">Nocleg z pełnym wyżywieniem (śniadanie, obiad, kolacja,</text:p>
            <text:p text:style-name="P3"><text:span text:style-name="T1">napoje zimne i gorące bez ograniczeń)</text:span> - osoba dorosła</text:p>
            <text:p text:style-name="P3">Nocleg z pełnym wyżywieniem - dzieci do lat 3</text:p>
            <text:p text:style-name="P3">Nocleg z pełnym wyżywieniem - dzieci od 3 do 6 lat</text:p>
            <text:p text:style-name="P3">Nocleg z pełnym wyżywieniem - dzieci od 7 do 12 lat</text:p>
          </table:table-cell>
          <table:table-cell table:style-name="Tabela2.C2" office:value-type="string">
            <text:p text:style-name="P8"/>
            <text:p text:style-name="P8">175 zł</text:p>
            <text:p text:style-name="P8">55 zł</text:p>
            <text:p text:style-name="P8">85 zł</text:p>
            <text:p text:style-name="P8">115 zł</text:p>
          </table:table-cell>
        </table:table-row>
        <table:table-row>
          <table:table-cell table:style-name="Tabela2.A2" office:value-type="string">
            <text:p text:style-name="P8">5.</text:p>
          </table:table-cell>
          <table:table-cell table:style-name="Tabela2.A2" office:value-type="string">
            <text:p text:style-name="P3"><text:span text:style-name="T1">Koń</text:span><text:span text:style-name="T2"> - boks (na słomie), woda i siano (do woli)</text:span></text:p>
          </table:table-cell>
          <table:table-cell table:style-name="Tabela2.C2" office:value-type="string">
            <text:p text:style-name="P8">50 zł</text:p>
          </table:table-cell>
        </table:table-row>
        <table:table-row>
          <table:table-cell table:style-name="Tabela2.A2" office:value-type="string">
            <text:p text:style-name="P8">6.</text:p>
          </table:table-cell>
          <table:table-cell table:style-name="Tabela2.A2" office:value-type="string">
            <text:p text:style-name="P5">Kot </text:p>
            <text:p text:style-name="P5">Pies mały</text:p>
            <text:p text:style-name="P5">Pies duży </text:p>
            <text:p text:style-name="P3"><text:span text:style-name="T1">Uwaga do gości z psami: </text:span><text:span text:style-name="T3">psy nie mogą pozostawać same w pokojach.</text:span></text:p>
          </table:table-cell>
          <table:table-cell table:style-name="Tabela2.C2" office:value-type="string">
            <text:p text:style-name="P8">15 zł</text:p>
            <text:p text:style-name="P8">30 zł</text:p>
            <text:p text:style-name="P8">40 zł</text:p>
            <text:p text:style-name="P8"/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Print" svg:font-family="SegoePrint"/>
    <style:font-face style:name="SegoePrint-Bold" svg:font-family="SegoePrint-Bold"/>
    <style:font-face style:name="Tahoma1" svg:font-family="Tahoma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40M29S</meta:editing-duration>
    <meta:editing-cycles>35</meta:editing-cycles>
    <meta:generator>OpenOffice/4.1.10$Win32 OpenOffice.org_project/4110m2$Build-9807</meta:generator>
    <dc:date>2022-09-06T09:20:02.32</dc:date>
    <meta:print-date>2022-05-11T19:20:13.58</meta:print-date>
    <meta:document-statistic meta:table-count="1" meta:image-count="0" meta:object-count="0" meta:page-count="1" meta:paragraph-count="57" meta:word-count="266" meta:character-count="1259"/>
    <meta:user-defined meta:name="Info 1"/>
    <meta:user-defined meta:name="Info 2"/>
    <meta:user-defined meta:name="Info 3"/>
    <meta:user-defined meta:name="Info 4"/>
  </office:meta>
</office:document-meta>
</file>