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57cm" fo:margin-left="0cm" fo:margin-right="-0.358cm" table:align="margins"/>
    </style:style>
    <style:style style:name="Tabela2.A" style:family="table-column">
      <style:table-column-properties style:column-width="0.817cm" style:rel-column-width="3083*"/>
    </style:style>
    <style:style style:name="Tabela2.B" style:family="table-column">
      <style:table-column-properties style:column-width="13.416cm" style:rel-column-width="50656*"/>
    </style:style>
    <style:style style:name="Tabela2.C" style:family="table-column">
      <style:table-column-properties style:column-width="3.124cm" style:rel-column-width="1179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rebuchet MS"/>
    </style:style>
    <style:style style:name="P8" style:family="paragraph" style:parent-style-name="Standard">
      <style:paragraph-properties fo:text-align="start" style:justify-single-word="false" style:text-autospace="none"/>
      <style:text-properties fo:color="#800000" style:font-name="SegoePrint" fo:font-size="12pt" style:text-underline-style="solid" style:text-underline-width="auto" style:text-underline-color="font-color" fo:font-weight="normal" style:font-name-asian="SegoePrint" style:font-size-asian="12pt" style:font-weight-asian="normal" style:font-name-complex="SegoePrint" style:font-size-complex="12pt" style:font-weight-complex="normal"/>
    </style:style>
    <style:style style:name="P9" style:family="paragraph" style:parent-style-name="Table_20_Contents">
      <style:text-properties style:font-name="Segoe Pri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  <style:style style:name="T5" style:family="text">
      <style:text-properties style:font-name="Trebuchet MS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<text:span text:style-name="T5"> </text:span></text:p>
      <text:p text:style-name="P7">CENNIK NOCLEGÓW I WYŻYWIENIA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oba dorosła 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8">Nocleg w "jedynce" 130 zł</text:p>
            <text:p text:style-name="P8">Nocleg tylko na jedną noc; 130, 50,70,90 zł</text:p>
          </table:table-cell>
          <table:table-cell table:style-name="Tabela2.C2" office:value-type="string">
            <text:p text:style-name="P9">95 zł</text:p>
            <text:p text:style-name="P9"/>
            <text:p text:style-name="P9">30 zł</text:p>
            <text:p text:style-name="P9">40 zł</text:p>
            <text:p text:style-name="P9">65 zł</text:p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  <text:p text:style-name="P4"/>
          </table:table-cell>
          <table:table-cell table:style-name="Tabela2.C2" office:value-type="string">
            <text:p text:style-name="P9">130 zł</text:p>
            <text:p text:style-name="P9">40 zł</text:p>
            <text:p text:style-name="P9">55 zł</text:p>
            <text:p text:style-name="P9">85 zł</text:p>
          </table:table-cell>
        </table:table-row>
        <table:table-row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olacją – do lat 3</text:p>
            <text:p text:style-name="P4">Nocleg ze śniadaniem i obiadem /obiadokolacją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9">170 zł</text:p>
            <text:p text:style-name="P9">45 zł</text:p>
            <text:p text:style-name="P9">75 zł</text:p>
            <text:p text:style-name="P9">105 zł</text:p>
          </table:table-cell>
        </table:table-row>
        <table:table-row>
          <table:table-cell table:style-name="Tabela2.A2" office:value-type="string">
            <text:p text:style-name="P9">4.</text:p>
            <text:p text:style-name="P9"/>
            <text:p text:style-name="P9"/>
            <text:p text:style-name="P9"/>
            <text:p text:style-name="P9"/>
            <text:p text:style-name="P9"/>
            <text:p text:style-name="P9">5.</text:p>
            <text:p text:style-name="P9">6.</text:p>
          </table:table-cell>
          <table:table-cell table:style-name="Tabela2.A2" office:value-type="string">
            <text:p text:style-name="P3"><text:span text:style-name="T1">Nocleg z pełnym wyżywieniem (śniadanie, obiad, kolacja) </text:span><text:s/>Osoba dorosła</text:p>
            <text:p text:style-name="P3">Nocleg z pełnym wyżywieniem - dzieci do lat 2,5</text:p>
            <text:p text:style-name="P3">Nocleg z pełnym wyżywieniem - dzieci od 3 do 5 lat</text:p>
            <text:p text:style-name="P3">Nocleg z pełnym wyżywieniem – dzieci 6-8 lat</text:p>
            <text:p text:style-name="P3">Nocleg z pełnym wyżywieniem - dzieci od 9 do 12 lat</text:p>
            <text:p text:style-name="P3">Domek za stajnią – cena bez wyżywienia (do 5 osób)</text:p>
            <text:p text:style-name="P3">Domek przy dworku – cena bez wyżywienia (do 4 osób)</text:p>
          </table:table-cell>
          <table:table-cell table:style-name="Tabela2.C2" office:value-type="string">
            <text:p text:style-name="P9"/>
            <text:p text:style-name="P9">195 zł</text:p>
            <text:p text:style-name="P9">55 zł</text:p>
            <text:p text:style-name="P9">85 zł</text:p>
            <text:p text:style-name="P9">100 zł</text:p>
            <text:p text:style-name="P9">120 zł</text:p>
            <text:p text:style-name="P9">400 zł /doba</text:p>
            <text:p text:style-name="P9">400 zł /doba</text:p>
          </table:table-cell>
        </table:table-row>
        <table:table-row>
          <table:table-cell table:style-name="Tabela2.A6">
            <text:p text:style-name="P9"/>
          </table:table-cell>
          <table:table-cell table:style-name="Tabela2.A2" office:value-type="string">
            <text:p text:style-name="P3"><text:span text:style-name="T1">Koń</text:span><text:span text:style-name="T2"> - boks (na słomie), woda i siano (do woli)</text:span></text:p>
          </table:table-cell>
          <table:table-cell table:style-name="Tabela2.C6" office:value-type="currency" office:currency="PLN" office:value="60">
            <text:p text:style-name="P9">60,00 zł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5">Kot </text:p>
            <text:p text:style-name="P5">Pies mały</text:p>
            <text:p text:style-name="P5">Pies duży </text:p>
            <text:p text:style-name="P3"><text:span text:style-name="T1">Uwaga: </text:span><text:span text:style-name="T3">pieski nie mogą pozostawać same w pokojach</text:span></text:p>
          </table:table-cell>
          <table:table-cell table:style-name="Tabela2.C2" office:value-type="string">
            <text:p text:style-name="P9">25 zł</text:p>
            <text:p text:style-name="P9">40 zł</text:p>
            <text:p text:style-name="P9">50 zł</text:p>
            <text:p text:style-name="P9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2M11S</meta:editing-duration>
    <meta:editing-cycles>46</meta:editing-cycles>
    <meta:generator>OpenOffice/4.1.14$Win32 OpenOffice.org_project/4114m1$Build-9811</meta:generator>
    <dc:date>2023-12-02T09:46:47.77</dc:date>
    <meta:print-date>2023-06-29T11:05:42.21</meta:print-date>
    <meta:document-statistic meta:table-count="1" meta:image-count="0" meta:object-count="0" meta:page-count="1" meta:paragraph-count="61" meta:word-count="272" meta:character-count="1313"/>
    <meta:user-defined meta:name="Info 1"/>
    <meta:user-defined meta:name="Info 2"/>
    <meta:user-defined meta:name="Info 3"/>
    <meta:user-defined meta:name="Info 4"/>
  </office:meta>
</office:document-meta>
</file>