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357cm" fo:margin-left="0cm" fo:margin-right="-0.358cm" table:align="margins"/>
    </style:style>
    <style:style style:name="Tabela2.A" style:family="table-column">
      <style:table-column-properties style:column-width="0.815cm" style:rel-column-width="3076*"/>
    </style:style>
    <style:style style:name="Tabela2.B" style:family="table-column">
      <style:table-column-properties style:column-width="13.102cm" style:rel-column-width="49470*"/>
    </style:style>
    <style:style style:name="Tabela2.C" style:family="table-column">
      <style:table-column-properties style:column-width="3.44cm" style:rel-column-width="1298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6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C6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fo:font-weight="bold" style:font-name-asian="SegoePrint-Bold" style:font-size-asian="12pt" style:font-weight-asian="bold" style:font-name-complex="SegoePrint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SegoePrint-Bold" fo:font-size="12pt" style:font-name-asian="SegoePrint-Bold" style:font-size-asian="12pt" style:font-name-complex="SegoePrint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style:font-name-asian="SegoePrint" style:font-size-asian="12pt" style:font-name-complex="SegoePrin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normal" style:font-name-asian="SegoePrint" style:font-size-asian="12pt" style:font-weight-asian="normal" style:font-name-complex="SegoePrin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bold" style:font-name-asian="SegoePrint" style:font-size-asian="12pt" style:font-weight-asian="bold" style:font-name-complex="SegoePrin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 style:text-autospace="none"/>
      <style:text-properties fo:color="#800000" style:font-name="SegoePrint" fo:font-size="12pt" style:text-underline-style="solid" style:text-underline-width="auto" style:text-underline-color="font-color" fo:font-weight="normal" style:font-name-asian="SegoePrint" style:font-size-asian="12pt" style:font-weight-asian="normal" style:font-name-complex="SegoePrint" style:font-size-complex="12pt" style:font-weight-complex="normal"/>
    </style:style>
    <style:style style:name="P8" style:family="paragraph" style:parent-style-name="Table_20_Contents">
      <style:text-properties style:font-name="Segoe Print"/>
    </style:style>
    <style:style style:name="P9" style:family="paragraph" style:parent-style-name="Table_20_Contents">
      <style:paragraph-properties fo:text-align="start" style:justify-single-word="false" style:text-autospace="none"/>
      <style:text-properties fo:color="#000000" style:font-name="Segoe Print" fo:font-size="12pt" style:font-name-asian="SegoePrint" style:font-size-asian="12pt" style:font-name-complex="SegoePrin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SegoePrint" fo:font-size="12pt" fo:font-weight="bold" style:font-name-asian="SegoePrint" style:font-size-asian="12pt" style:font-weight-asian="bold" style:font-name-complex="SegoePrint" style:font-size-complex="12pt" style:font-weight-complex="bold"/>
    </style:style>
    <style:style style:name="P11" style:family="paragraph" style:parent-style-name="Table_20_Contents">
      <style:text-properties style:font-name="Segoe Print"/>
    </style:style>
    <style:style style:name="P12" style:family="paragraph" style:parent-style-name="Table_20_Contents">
      <style:paragraph-properties fo:text-align="start" style:justify-single-word="false" style:text-autospace="none"/>
      <style:text-properties fo:color="#000000" style:font-name="Segoe Print" fo:font-size="12pt" style:font-name-asian="SegoePrint" style:font-size-asian="12pt" style:font-name-complex="SegoePrin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800000" style:font-name="Segoe Print" fo:font-weight="bold" style:font-weight-asian="bold" style:font-weight-complex="bold"/>
    </style:style>
    <style:style style:name="T5" style:family="text">
      <style:text-properties style:font-name="Trebuchet MS"/>
    </style: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Aktualny</text:span><text:span text:style-name="T5"> cennik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 </text:p>
          </table:table-cell>
          <table:table-cell table:style-name="Tabela2.A1" office:value-type="string">
            <text:p text:style-name="P1">Nazwa usługi: </text:p>
          </table:table-cell>
          <table:table-cell table:style-name="Tabela2.C1" office:value-type="string">
            <text:p text:style-name="P1">Cena brutto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<text:span text:style-name="T1">Nocleg</text:span> os./doba – os. dorosła (przy kilkudniowych pobytach)</text:p>
            <text:p text:style-name="P4">Nocleg – dzieci do lat 3 (w łóżeczku dziecinnym lub <text:s/>z rodzicami)</text:p>
            <text:p text:style-name="P4">Nocleg dzieci od 3 do 6 lat </text:p>
            <text:p text:style-name="P4">Nocleg dzieci od 7 do 12 lat </text:p>
            <text:p text:style-name="P7">Nocleg w "jedynce" 130 zł</text:p>
            <text:p text:style-name="P7">Nocleg tylko na jedną noc; 130, 50,70,90 zł</text:p>
          </table:table-cell>
          <table:table-cell table:style-name="Tabela2.C2" office:value-type="string">
            <text:p text:style-name="P8">95 zł</text:p>
            <text:p text:style-name="P8"/>
            <text:p text:style-name="P8"/>
            <text:p text:style-name="P8">30 zł</text:p>
            <text:p text:style-name="P8">45 zł</text:p>
            <text:p text:style-name="P8">70 zł</text:p>
          </table:table-cell>
        </table:table-row>
        <table:table-row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4"><text:span text:style-name="T1">Nocleg ze śniadaniem</text:span> – osoba dorosła </text:p>
            <text:p text:style-name="P4">Nocleg ze śniadaniem- dzieci do lat 3 </text:p>
            <text:p text:style-name="P4">Nocleg ze śniadaniem- dzieci od 3 - 6 lat </text:p>
            <text:p text:style-name="P4">Nocleg ze śniadaniem- dzieci od 7 - 12 lat </text:p>
          </table:table-cell>
          <table:table-cell table:style-name="Tabela2.C2" office:value-type="string">
            <text:p text:style-name="P8">130 zł</text:p>
            <text:p text:style-name="P8">40 zł</text:p>
            <text:p text:style-name="P8">60 zł</text:p>
            <text:p text:style-name="P8">90 zł</text:p>
          </table:table-cell>
        </table:table-row>
        <table:table-row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3"><text:span text:style-name="T1">Nocleg ze śniadaniem i obiadem / obiadokolacją </text:span>– os. dorosła</text:p>
            <text:p text:style-name="P3">Nocleg ze śniadaniem i obiadem /obiadok. – do lat 3</text:p>
            <text:p text:style-name="P4">Nocleg ze śniadaniem i obiadem /obiadok. od 3 do 6 lat</text:p>
            <text:p text:style-name="P4">Nocleg ze śniadaniem i gorącą obiadokolacją od 7 do 12 lat</text:p>
          </table:table-cell>
          <table:table-cell table:style-name="Tabela2.C2" office:value-type="string">
            <text:p text:style-name="P8"/>
            <text:p text:style-name="P8">175 zł</text:p>
            <text:p text:style-name="P8">55 zł</text:p>
            <text:p text:style-name="P8">80 zł</text:p>
            <text:p text:style-name="P8">115 zł</text:p>
          </table:table-cell>
        </table:table-row>
        <table:table-row>
          <table:table-cell table:style-name="Tabela2.A2" office:value-type="string">
            <text:p text:style-name="P8">4.</text:p>
            <text:p text:style-name="P8"/>
            <text:p text:style-name="P8"/>
            <text:p text:style-name="P8"/>
            <text:p text:style-name="P8"/>
            <text:p text:style-name="P8">5.</text:p>
            <text:p text:style-name="P8">6.</text:p>
            <text:p text:style-name="P8">7.</text:p>
          </table:table-cell>
          <table:table-cell table:style-name="Tabela2.A2" office:value-type="string">
            <text:p text:style-name="P3"><text:span text:style-name="T1">Nocleg z pełnym wyżywieniem (śniadanie, obiad, kolacja) </text:span><text:s/>Osoba dorosła</text:p>
            <text:p text:style-name="P3">Nocleg z pełnym wyżywieniem - dzieci do lat 3</text:p>
            <text:p text:style-name="P3">Nocleg z pełnym wyżywieniem - dzieci od 3 do 6 lat</text:p>
            <text:p text:style-name="P3">Nocleg z pełnym wyżywieniem - dzieci od 7 do 12 lat</text:p>
            <text:p text:style-name="P3">Domek za stajnią – cena bez wyżywienia (do 4 osób)</text:p>
            <text:p text:style-name="P3">Domek przy dworku – cena bez wyżywienia (do 4 osób)</text:p>
            <text:p text:style-name="P9">Domek za stodołą – cena bez wyżywienia (do 6 osób)</text:p>
            <text:p text:style-name="P9">Domki tylko na 1 noc - 500 zł/ doba, 600 zł doba</text:p>
          </table:table-cell>
          <table:table-cell table:style-name="Tabela2.C2" office:value-type="string">
            <text:p text:style-name="P8"/>
            <text:p text:style-name="P8">200 zł</text:p>
            <text:p text:style-name="P8">65 zł</text:p>
            <text:p text:style-name="P8">95 zł</text:p>
            <text:p text:style-name="P8">120 zł</text:p>
            <text:p text:style-name="P8">400 zł /doba</text:p>
            <text:p text:style-name="P8">400 zł /doba</text:p>
            <text:p text:style-name="P8">500 zł/doba</text:p>
          </table:table-cell>
        </table:table-row>
        <table:table-row>
          <table:table-cell table:style-name="Tabela2.A6">
            <text:p text:style-name="P8"/>
          </table:table-cell>
          <table:table-cell table:style-name="Tabela2.A2" office:value-type="string">
            <text:p text:style-name="P3"><text:span text:style-name="T1">Koń</text:span><text:span text:style-name="T2"> - boks (na słomie), woda i siano </text:span></text:p>
          </table:table-cell>
          <table:table-cell table:style-name="Tabela2.C6" office:value-type="currency" office:currency="PLN" office:value="60">
            <text:p text:style-name="P8">60,00 zł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5">Kot </text:p>
            <text:p text:style-name="P5">Pies mały; Pies duży </text:p>
            <text:p text:style-name="P3"><text:span text:style-name="T1">Uwaga: pieski </text:span><text:span text:style-name="T3">nie mogą pozostawać same w pokojach</text:span></text:p>
          </table:table-cell>
          <table:table-cell table:style-name="Tabela2.C2" office:value-type="string">
            <text:p text:style-name="P8">25 zł</text:p>
            <text:p text:style-name="P8">40 zł; 50 zł</text:p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Print" svg:font-family="SegoePrint"/>
    <style:font-face style:name="SegoePrint-Bold" svg:font-family="SegoePrint-Bold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9M9S</meta:editing-duration>
    <meta:editing-cycles>48</meta:editing-cycles>
    <meta:generator>OpenOffice/4.1.14$Win32 OpenOffice.org_project/4114m1$Build-9811</meta:generator>
    <dc:date>2024-04-16T10:38:49.91</dc:date>
    <meta:print-date>2023-06-29T11:05:42.21</meta:print-date>
    <meta:document-statistic meta:table-count="1" meta:image-count="0" meta:object-count="0" meta:page-count="2" meta:paragraph-count="59" meta:word-count="285" meta:character-count="1361"/>
    <meta:user-defined meta:name="Info 1"/>
    <meta:user-defined meta:name="Info 2"/>
    <meta:user-defined meta:name="Info 3"/>
    <meta:user-defined meta:name="Info 4"/>
  </office:meta>
</office:document-meta>
</file>